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0cm" style:line-height-at-least="0.019cm" fo:text-align="start" style:justify-single-word="false" fo:text-indent="9.7cm" style:auto-text-indent="false" style:page-number="auto" fo:background-color="transparent"/>
      <style:text-properties officeooo:paragraph-rsid="000826df"/>
    </style:style>
    <style:style style:name="P2" style:family="paragraph" style:parent-style-name="Standard" style:master-page-name="">
      <loext:graphic-properties draw:fill="none"/>
      <style:paragraph-properties fo:margin-left="0cm" fo:margin-right="0cm" style:line-height-at-least="0.019cm" fo:text-align="start" style:justify-single-word="false" fo:text-indent="13.1cm" style:auto-text-indent="false" style:page-number="auto" fo:background-color="transparent"/>
      <style:text-properties style:font-name="Times New Roman" fo:font-size="7pt" officeooo:rsid="000826df" officeooo:paragraph-rsid="000826df" style:font-size-asian="7pt" style:font-size-complex="7pt"/>
    </style:style>
    <style:style style:name="P3" style:family="paragraph" style:parent-style-name="Standard">
      <loext:graphic-properties draw:fill="none"/>
      <style:paragraph-properties fo:margin-left="0cm" fo:margin-right="0cm" style:line-height-at-least="0.019cm" fo:text-align="start" style:justify-single-word="false" fo:text-indent="0cm" style:auto-text-indent="false" fo:background-color="transparent"/>
      <style:text-properties style:font-name="Times New Roman" fo:font-size="7pt" officeooo:rsid="00076d63" officeooo:paragraph-rsid="00076d63" style:font-size-asian="7pt" style:font-size-complex="7pt"/>
    </style:style>
    <style:style style:name="P4" style:family="paragraph" style:parent-style-name="Standard">
      <style:paragraph-properties style:line-height-at-least="0.019cm" fo:text-align="start" style:justify-single-word="false"/>
      <style:text-properties style:font-name="Times New Roman" officeooo:rsid="00076d63" officeooo:paragraph-rsid="00076d63"/>
    </style:style>
    <style:style style:name="P5" style:family="paragraph" style:parent-style-name="Standard">
      <style:paragraph-properties style:line-height-at-least="0.019cm" fo:text-align="start" style:justify-single-word="false"/>
      <style:text-properties style:font-name="Times New Roman" fo:font-size="8pt" officeooo:rsid="000826df" officeooo:paragraph-rsid="000826df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style:line-height-at-least="0.019cm" fo:text-align="start" style:justify-single-word="false" fo:text-indent="1.9cm" style:auto-text-indent="false" style:page-number="auto" fo:background-color="transparent"/>
      <style:text-properties style:font-name="Times New Roman" fo:font-size="7pt" officeooo:rsid="000826df" officeooo:paragraph-rsid="000826df" style:font-size-asian="7pt" style:font-size-complex="7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9.7cm" style:auto-text-indent="false" style:page-number="auto" fo:background-color="transparent"/>
      <style:text-properties style:font-name="Times New Roman" fo:font-weight="bold" officeooo:rsid="00076d63" officeooo:paragraph-rsid="00076d63" style:font-weight-asian="bold" style:font-weight-complex="bold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9.7cm" style:auto-text-indent="false" style:page-number="auto" fo:background-color="transparent">
        <style:tab-stops/>
      </style:paragraph-properties>
      <style:text-properties officeooo:paragraph-rsid="00076d63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9.7cm" style:auto-text-indent="false" style:page-number="auto" fo:background-color="transparent">
        <style:tab-stops/>
      </style:paragraph-properties>
      <style:text-properties style:font-name="Times New Roman" fo:font-weight="bold" officeooo:rsid="000826df" officeooo:paragraph-rsid="000826df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officeooo:rsid="00076d63" officeooo:paragraph-rsid="00076d63"/>
    </style:style>
    <style:style style:name="P1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officeooo:paragraph-rsid="00076d63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" officeooo:rsid="00076d63" officeooo:paragraph-rsid="00076d63"/>
    </style:style>
    <style:style style:name="P13" style:family="paragraph" style:parent-style-name="Standard" style:master-page-name="">
      <loext:graphic-properties draw:fill="none"/>
      <style:paragraph-properties fo:margin-left="0cm" fo:margin-right="-0.199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officeooo:paragraph-rsid="00076d63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none"/>
      <style:paragraph-properties fo:line-height="150%" fo:text-align="start" style:justify-single-word="false" fo:background-color="transparent">
        <style:tab-stops/>
      </style:paragraph-properties>
      <style:text-properties style:font-name="Times New Roman" officeooo:rsid="00076d63" officeooo:paragraph-rsid="00076d63"/>
    </style:style>
    <style:style style:name="P16" style:family="paragraph" style:parent-style-name="Standard">
      <loext:graphic-properties draw:fill="none"/>
      <style:paragraph-properties fo:line-height="150%" fo:text-align="start" style:justify-single-word="false" fo:background-color="transparent">
        <style:tab-stops/>
      </style:paragraph-properties>
      <style:text-properties style:font-name="Times New Roman" officeooo:rsid="000826df" officeooo:paragraph-rsid="000826df"/>
    </style:style>
    <style:style style:name="P17" style:family="paragraph" style:parent-style-name="Standard" style:master-page-name="">
      <loext:graphic-properties draw:fill="none"/>
      <style:paragraph-properties fo:margin-left="0cm" fo:margin-right="0cm" style:line-height-at-least="0.199cm" fo:text-align="start" style:justify-single-word="false" fo:text-indent="9.5cm" style:auto-text-indent="false" style:page-number="auto" fo:background-color="transparent">
        <style:tab-stops/>
      </style:paragraph-properties>
      <style:text-properties style:font-name="Times New Roman" officeooo:rsid="000826df" officeooo:paragraph-rsid="000826df"/>
    </style:style>
    <style:style style:name="P18" style:family="paragraph" style:parent-style-name="Standard">
      <loext:graphic-properties draw:fill="none"/>
      <style:paragraph-properties fo:margin-left="0cm" fo:margin-right="0cm" style:line-height-at-least="0.199cm" fo:text-align="start" style:justify-single-word="false" fo:text-indent="9.5cm" style:auto-text-indent="false" fo:background-color="transparent">
        <style:tab-stops/>
      </style:paragraph-properties>
      <style:text-properties style:font-name="Times New Roman" fo:font-size="8pt" officeooo:rsid="000826df" officeooo:paragraph-rsid="000826df" style:font-size-asian="8pt" style:font-size-complex="8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officeooo:rsid="000826df" officeooo:paragraph-rsid="000826df" style:font-size-asian="10.5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style:text-underline-style="solid" style:text-underline-width="auto" style:text-underline-color="font-color" officeooo:rsid="000826df" officeooo:paragraph-rsid="000826df" style:font-size-asian="10.5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style:text-underline-style="none" fo:font-weight="bold" officeooo:rsid="000964e2" officeooo:paragraph-rsid="000964e2" style:font-size-asian="10.5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officeooo:paragraph-rsid="000964e2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>
        <style:tab-stops/>
      </style:paragraph-properties>
      <style:text-properties style:font-name="Times New Roman" fo:font-size="12pt" style:text-underline-style="none" officeooo:rsid="000964e2" officeooo:paragraph-rsid="000964e2" style:font-size-asian="10.5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style:line-height-at-least="0.019cm" fo:text-align="start" style:justify-single-word="false" fo:text-indent="9.7cm" style:auto-text-indent="false" style:page-number="auto" fo:background-color="transparent">
        <style:tab-stops/>
      </style:paragraph-properties>
      <style:text-properties style:font-name="Times New Roman" fo:font-size="12pt" style:text-underline-style="none" officeooo:rsid="000964e2" officeooo:paragraph-rsid="000964e2" style:font-size-asian="10.5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style:line-height-at-least="0.019cm" fo:text-align="start" style:justify-single-word="false" fo:text-indent="12.1cm" style:auto-text-indent="false" style:page-number="auto" fo:background-color="transparent">
        <style:tab-stops/>
      </style:paragraph-properties>
      <style:text-properties style:font-name="Times New Roman" fo:font-size="7pt" style:text-underline-style="none" officeooo:rsid="000964e2" officeooo:paragraph-rsid="000964e2" style:font-size-asian="7pt" style:font-size-complex="7pt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2pt" style:text-underline-style="none" officeooo:rsid="000964e2" officeooo:paragraph-rsid="000964e2" style:font-size-asian="10.5pt" style:font-size-complex="12pt"/>
    </style:style>
    <style:style style:name="T1" style:family="text">
      <style:text-properties style:font-name="Times New Roman" officeooo:rsid="000964e2"/>
    </style:style>
    <style:style style:name="T2" style:family="text">
      <style:text-properties style:font-name="Times New Roman" officeooo:rsid="00076d63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Times New Roman" fo:font-weight="bold" officeooo:rsid="00076d63" style:font-weight-asian="bold" style:font-weight-complex="bold"/>
    </style:style>
    <style:style style:name="T6" style:family="text">
      <style:text-properties style:font-name="Times New Roman" fo:font-weight="bold" officeooo:rsid="000826df" style:font-weight-asian="bold" style:font-weight-complex="bold"/>
    </style:style>
    <style:style style:name="T7" style:family="text">
      <style:text-properties style:font-name="Times New Roman" officeooo:rsid="000a978e"/>
    </style:style>
    <style:style style:name="T8" style:family="text">
      <style:text-properties style:font-name="Times New Roman" officeooo:rsid="000ce9d3"/>
    </style:style>
    <style:style style:name="T9" style:family="text">
      <style:text-properties style:font-name="Times New Roman" officeooo:rsid="000826df"/>
    </style:style>
    <style:style style:name="T10" style:family="text">
      <style:text-properties style:font-name="Times New Roman" officeooo:rsid="000d8b74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="Times New Roman" fo:font-size="12pt" style:text-underline-style="none" officeooo:rsid="000964e2" style:font-size-asian="10.5pt" style:font-size-complex="12pt"/>
    </style:style>
    <style:style style:name="T13" style:family="text">
      <style:text-properties style:font-name="Times New Roman" fo:font-size="12pt" style:text-underline-style="none" officeooo:rsid="000d8b74" style:font-size-asian="10.5pt" style:font-size-complex="12pt"/>
    </style:style>
    <style:style style:name="T14" style:family="text">
      <style:text-properties officeooo:rsid="000d8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wy Sącz</text:span><text:span text:style-name="T2">,………………………………</text:span></text:p>
      <text:p text:style-name="P2">data</text:p>
      <text:p text:style-name="P3"/>
      <text:p text:style-name="P4">………………………………….……..</text:p>
      <text:p text:style-name="P5"><text:s text:c="24"/><text:span text:style-name="T3"><text:s text:c="4"/></text:span><text:span text:style-name="T4">Nazwisko i imię</text:span></text:p>
      <text:p text:style-name="P4">…………………………………………</text:p>
      <text:p text:style-name="P6">PESEL</text:p>
      <text:p text:style-name="P4">…………………………………………</text:p>
      <text:p text:style-name="P6">ulica, nr domu, mieszkania</text:p>
      <text:p text:style-name="P4">…………………………………………</text:p>
      <text:p text:style-name="P6">Kod pocztowy, miejscowość</text:p>
      <text:p text:style-name="P7">Małopolski Ośrodek Ruchu Drogowego</text:p>
      <text:p text:style-name="P8"><text:span text:style-name="T5">w </text:span><text:span text:style-name="T6">Nowym Sączu</text:span></text:p>
      <text:p text:style-name="P9">33-300 Nowy Sącz</text:p>
      <text:p text:style-name="P8"><text:span text:style-name="T5">ul. </text:span><text:span text:style-name="T6">29 listopada 10</text:span></text:p>
      <text:p text:style-name="P10"/>
      <text:p text:style-name="P11"><text:span text:style-name="T2">Proszę o zwrot niewykorzystanej opłaty za </text:span><text:span text:style-name="T7">szkoleni</text:span><text:span text:style-name="T8">e </text:span><text:span text:style-name="T2">w kwocie ………….zł. (słownie ………………………………………………………...zł) w MORD </text:span><text:span text:style-name="T9">Nowy Sącz</text:span></text:p>
      <text:p text:style-name="P12"/>
      <text:p text:style-name="P13"><text:span text:style-name="T2">Powyższą kwotę, po potrąceniu kosztów zwrotu w wysokości 10% , zgodnie z </text:span><text:span text:style-name="T10">regulaminem szkoleń MORD,</text:span><text:span text:style-name="T2"> proszę przekazać na następujący rachunek bankowy: </text:span></text:p>
      <table:table table:name="Tabela1" table:style-name="Tabela1" table:template-name="Styl domyślny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Z1" office:value-type="string">
            <text:p text:style-name="P14"/>
          </table:table-cell>
        </table:table-row>
      </table:table>
      <text:p text:style-name="P15"/>
      <text:p text:style-name="P16">nazwa banku…………………………………………………………………………………………</text:p>
      <text:p text:style-name="P17">……………………………………………</text:p>
      <text:p text:style-name="P18"><text:s text:c="40"/><text:span text:style-name="T4">czytelny podpis</text:span></text:p>
      <text:p text:style-name="P19"/>
      <text:p text:style-name="P20"><text:span text:style-name="T11"/></text:p>
      <text:p text:style-name="P21">WYPEŁNIA PRACOWNIK MORD NOWY SĄCZ</text:p>
      <text:p text:style-name="P21"/>
      <text:p text:style-name="P22"><text:span text:style-name="T12">Z tytułu nie przystąpienia do </text:span><text:span text:style-name="T13">szkolenia</text:span><text:span text:style-name="T12"> ………………………….. w MORD Nowy Sącz, <text:s/>kwota niewykorzystana ……………………, 10% kosztów zwrotu…………………. do wypłaty pozostaje kwota w wysokości ………………………………zł.</text:span></text:p>
      <text:p text:style-name="P23">(słownie……………………………………………………………………………………………….)</text:p>
      <text:p text:style-name="P23"/>
      <text:p text:style-name="P24">……………………………………………</text:p>
      <text:p text:style-name="P25">podpis pracownika <text:span text:style-name="T14">DS</text:span></text:p>
      <text:p text:style-name="P26"/>
      <text:p text:style-name="P2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5T14:14:35.506000000</meta:creation-date>
    <meta:print-date>2025-02-04T11:27:06.258000000</meta:print-date>
    <dc:date>2025-02-04T11:27:56.530000000</dc:date>
    <meta:editing-duration>PT20M59S</meta:editing-duration>
    <meta:editing-cycles>5</meta:editing-cycles>
    <meta:generator>LibreOffice/24.8.4.2$Windows_X86_64 LibreOffice_project/bb3cfa12c7b1bf994ecc5649a80400d06cd71002</meta:generator>
    <meta:document-statistic meta:table-count="1" meta:image-count="0" meta:object-count="0" meta:page-count="1" meta:paragraph-count="24" meta:word-count="108" meta:character-count="963" meta:non-whitespace-character-count="809"/>
  </office:meta>
</office:document-meta>
</file>