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">
      <style:table-properties style:width="17cm" style:page-number="auto" table:align="margins"/>
    </style:style>
    <style:style style:name="Tabela1.A" style:family="table-column">
      <style:table-column-properties style:column-width="0.654cm" style:rel-column-width="2520*"/>
    </style:style>
    <style:style style:name="Tabela1.Z" style:family="table-column">
      <style:table-column-properties style:column-width="0.658cm" style:rel-column-width="2535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Z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 officeooo:paragraph-rsid="0000faa3"/>
    </style:style>
    <style:style style:name="P2" style:family="paragraph" style:parent-style-name="Standard">
      <style:text-properties style:font-name="Times New Roman" fo:font-size="9pt" officeooo:paragraph-rsid="0000faa3" style:font-size-asian="9pt" style:font-size-complex="9pt"/>
    </style:style>
    <style:style style:name="P3" style:family="paragraph" style:parent-style-name="Standard">
      <style:text-properties style:font-name="Times New Roman" officeooo:rsid="0000faa3" officeooo:paragraph-rsid="0000faa3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164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0faa3"/>
    </style:style>
    <style:style style:name="T2" style:family="text">
      <style:text-properties fo:font-size="9pt" officeooo:rsid="0000faa3" style:font-size-asian="9pt" style:font-size-complex="9pt"/>
    </style:style>
    <style:style style:name="T3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……………………………..…. <text:s text:c="32"/>Nowy Sącz</text:span>, ………….…………………….. <text:s text:c="15"/><text:tab/><text:span text:style-name="T2">(Nazwisko i Imię) </text:span><text:span text:style-name="T3"><text:tab/><text:tab/><text:tab/><text:tab/><text:tab/><text:tab/><text:tab/> <text:s text:c="14"/>(data)</text:span></text:p>
      <text:p text:style-name="P1"/>
      <text:p text:style-name="P1">……………………………………………………..…… </text:p>
      <text:p text:style-name="P2"><text:s text:c="28"/>(Ulica, nr domu, mieszkania)</text:p>
      <text:p text:style-name="P1"><text:s/>……………………………………………………..……</text:p>
      <text:p text:style-name="P2"><text:s text:c="27"/>(Kod pocztowy, miejscowość) </text:p>
      <text:p text:style-name="P2"/>
      <text:p text:style-name="P1"><text:s text:c="68"/></text:p>
      <text:p text:style-name="P1"/>
      <text:p text:style-name="P1"><text:tab/><text:tab/><text:tab/><text:tab/><text:tab/> <text:s text:c="8"/>Małopolski Ośrodek Ruchu Drogowego w <text:span text:style-name="T1">Nowym Sączu</text:span> <text:s text:c="3"/><text:tab/><text:tab/><text:tab/><text:tab/> <text:s text:c="20"/><text:span text:style-name="T1">u</text:span>l. <text:span text:style-name="T1">29 Listopada 10</text:span></text:p>
      <text:p text:style-name="P3"><text:tab/><text:tab/> <text:s text:c="43"/>33-300 Nowy Sącz</text:p>
      <text:p text:style-name="P1"/>
      <text:p text:style-name="P1"/>
      <text:p text:style-name="P1"><text:s/>Proszę o zwrot opłaty za szkolenie …………………………………………………………….. </text:p>
      <text:p text:style-name="P1"/>
      <text:p text:style-name="P1">w wysokości ……………. zł.<text:span text:style-name="T1">(</text:span> <text:span text:style-name="T1">s</text:span>łownie……………………………………………………………)</text:p>
      <text:p text:style-name="P1"/>
      <text:p text:style-name="P1"><text:s/>i przekazanie jej na <text:s/><text:span text:style-name="T1">nr </text:span>kont<text:span text:style-name="T1">a</text:span>:</text:p>
      <text:p text:style-name="P1"/>
      <table:table table:name="Tabela1" table:style-name="Tabela1">
        <table:table-column table:style-name="Tabela1.A" table:number-columns-repeated="25"/>
        <table:table-column table:style-name="Tabela1.Z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Z1" office:value-type="string">
            <text:p text:style-name="P4"/>
          </table:table-cell>
        </table:table-row>
      </table:table>
      <text:p text:style-name="P1"/>
      <text:p text:style-name="P1"><text:s/>Nazwa banku: ……………………………………………………………………………………….. </text:p>
      <text:p text:style-name="P1"/>
      <text:p text:style-name="P1"/>
      <text:p text:style-name="P1"/>
      <text:p text:style-name="P1"/>
      <text:p text:style-name="P1">…………………………………….. <text:s text:c="50"/>………….…………………….. </text:p>
      <text:p text:style-name="P1"><text:span text:style-name="T3">(Potwierdzenie rezygnacji - Działu Szkoleń) </text:span><text:s text:c="57"/><text:span text:style-name="T3"><text:s text:c="4"/>(czytelny podpis </text:span><text:span text:style-name="T2">uczestnika szkoleni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30T13:02:36.401000000</meta:creation-date>
    <meta:generator>LibreOffice/24.8.4.2$Windows_X86_64 LibreOffice_project/bb3cfa12c7b1bf994ecc5649a80400d06cd71002</meta:generator>
    <dc:date>2025-02-04T11:25:58.476000000</dc:date>
    <meta:editing-duration>PT13M1S</meta:editing-duration>
    <meta:editing-cycles>3</meta:editing-cycles>
    <meta:document-statistic meta:table-count="1" meta:image-count="0" meta:object-count="0" meta:page-count="1" meta:paragraph-count="14" meta:word-count="63" meta:character-count="963" meta:non-whitespace-character-count="511"/>
  </office:meta>
</office:document-meta>
</file>