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07a74"/>
    </style:style>
    <style:style style:name="P2" style:family="paragraph" style:parent-style-name="Standard">
      <style:text-properties style:font-name="Times New Roman" fo:font-size="12pt" officeooo:paragraph-rsid="00107a74" style:font-size-asian="12pt" style:font-size-complex="12pt"/>
    </style:style>
    <style:style style:name="P3" style:family="paragraph" style:parent-style-name="Standard">
      <style:text-properties style:font-name="Times New Roman" fo:font-size="9pt" officeooo:paragraph-rsid="00107a74" style:font-size-asian="9pt" style:font-size-complex="9pt"/>
    </style:style>
    <style:style style:name="P4" style:family="paragraph" style:parent-style-name="Standard">
      <style:text-properties style:font-name="Times New Roman" officeooo:rsid="0000faa3" officeooo:paragraph-rsid="00107a74"/>
    </style:style>
    <style:style style:name="P5" style:family="paragraph" style:parent-style-name="Standard">
      <style:paragraph-properties fo:line-height="115%"/>
      <style:text-properties officeooo:paragraph-rsid="00107a74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2717b"/>
    </style:style>
    <style:style style:name="P7" style:family="paragraph" style:parent-style-name="Standard">
      <style:text-properties officeooo:paragraph-rsid="00107a74"/>
    </style:style>
    <style:style style:name="P8" style:family="paragraph" style:parent-style-name="Standard">
      <style:paragraph-properties fo:line-height="115%"/>
      <style:text-properties officeooo:paragraph-rsid="0013a999"/>
    </style:style>
    <style:style style:name="P9" style:family="paragraph" style:parent-style-name="Standard">
      <style:text-properties fo:font-size="9pt" officeooo:paragraph-rsid="00107a74" style:font-size-asian="9pt" style:font-size-complex="9pt"/>
    </style:style>
    <style:style style:name="T1" style:family="text">
      <style:text-properties officeooo:rsid="0000faa3"/>
    </style:style>
    <style:style style:name="T2" style:family="text">
      <style:text-properties fo:font-size="9pt" officeooo:rsid="0000faa3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07a74" style:font-size-asian="9pt" style:font-size-complex="9pt"/>
    </style:style>
    <style:style style:name="T5" style:family="text">
      <style:text-properties officeooo:rsid="00107a74"/>
    </style:style>
    <style:style style:name="T6" style:family="text">
      <style:text-properties fo:font-size="10pt" officeooo:rsid="0013a99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..…. <text:s text:c="32"/>Nowy Sącz</text:span>, ………….…………………….. <text:s text:c="15"/><text:tab/><text:span text:style-name="T2">(Nazwisko i Imię) </text:span><text:span text:style-name="T3"><text:tab/> <text:s text:c="113"/>(data)</text:span></text:p>
      <text:p text:style-name="P1"><text:span text:style-name="T3"/></text:p>
      <text:p text:style-name="P2">………………………………….</text:p>
      <text:p text:style-name="P2"><text:span text:style-name="T3"><text:s text:c="17"/>(</text:span><text:span text:style-name="T4">Numer PESEL</text:span><text:span text:style-name="T3">)</text:span><text:tab/><text:tab/><text:tab/><text:tab/><text:tab/><text:tab/> <text:s text:c="14"/></text:p>
      <text:p text:style-name="P2"/>
      <text:p text:style-name="P1">……………………………………………………..…… </text:p>
      <text:p text:style-name="P3"><text:s text:c="28"/>(Ulica, nr domu, mieszkania)</text:p>
      <text:p text:style-name="P1"><text:s/>……………………………………………………..……</text:p>
      <text:p text:style-name="P3"><text:s text:c="27"/>(Kod pocztowy, miejscowość) </text:p>
      <text:p text:style-name="P3"/>
      <text:p text:style-name="P1"><text:s text:c="68"/></text:p>
      <text:p text:style-name="P1"><text:tab/><text:tab/><text:tab/><text:tab/><text:tab/> <text:s text:c="3"/><text:span text:style-name="T5">Do Dyrekcji</text:span></text:p>
      <text:p text:style-name="P1"><text:tab/><text:tab/><text:tab/><text:tab/><text:tab/> <text:s text:c="2"/>Małopolski<text:span text:style-name="T5">ego</text:span> Ośrod<text:span text:style-name="T5">ka</text:span> Ruchu Drogowego w <text:span text:style-name="T1">Nowym Sączu</text:span> <text:s text:c="3"/><text:tab/><text:tab/><text:tab/><text:tab/> <text:s text:c="14"/><text:span text:style-name="T1">u</text:span>l. <text:span text:style-name="T1">29 Listopada 10</text:span></text:p>
      <text:p text:style-name="P4"><text:tab/><text:tab/> <text:s text:c="38"/>33-300 Nowy Sącz</text:p>
      <text:p text:style-name="P1"/>
      <text:p text:style-name="Standard"/>
      <text:p text:style-name="P5"><text:s/>Zwracam się z uprzejmą prośbą o wydanie duplikatu zaświadczenia z kursu/szkolenia …………... ………………………………………………………………………………………………………… </text:p>
      <text:p text:style-name="P5"/>
      <text:p text:style-name="P6"/>
      <text:p text:style-name="P5">Za wydanie duplikatu dokonałem opłaty w wysokości ………………….. zł. i załączam stosowne potwierdzenie. </text:p>
      <text:p text:style-name="P7"/>
      <text:p text:style-name="P8">Jednocześnie uprzedzony o odpowiedzialności karnej za składanie fałszywego oświadczenia </text:p>
      <text:p text:style-name="P8">zgodnie z art. 233 Kodeksu Karnego informuję, że oryginał zaświadczenia………………………………………………………………………………………… </text:p>
      <text:p text:style-name="P7"><text:s text:c="34"/><text:span text:style-name="T6">( wskazać przyczynę wniosku o wydanie duplikatu np. zagubienie/zniszczenie)</text:span></text:p>
      <text:p text:style-name="P7"/>
      <text:p text:style-name="P7"/>
      <text:p text:style-name="P7"><text:s text:c="91"/></text:p>
      <text:p text:style-name="P7"/>
      <text:p text:style-name="P7"><text:tab/><text:tab/><text:tab/><text:tab/><text:tab/><text:tab/><text:tab/> <text:s text:c="5"/>……………………………………….</text:p>
      <text:p text:style-name="P9"><text:s text:c="156"/><text:span text:style-name="T5">(</text:span>Data <text:span text:style-name="T5">i </text:span>Podpis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9:02:50.670000000</meta:creation-date>
    <dc:date>2025-02-11T13:58:27.069000000</dc:date>
    <meta:editing-duration>PT8M35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9" meta:word-count="94" meta:character-count="1527" meta:non-whitespace-character-count="744"/>
  </office:meta>
</office:document-meta>
</file>